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font-weight="bold" style:font-weight-asian="bold" style:font-weight-complex="bold" fo:color="#000000"/>
    </style:style>
    <style:style style:name="T8" style:parent-style-name="Standardnípísmoodstavce" style:family="text">
      <style:text-properties fo:color="#000000"/>
    </style:style>
    <style:style style:name="P9" style:parent-style-name="Normální" style:family="paragraph">
      <style:paragraph-properties fo:text-align="justify"/>
      <style:text-properties fo:color="#000000"/>
    </style:style>
    <style:style style:name="P10" style:parent-style-name="Normální" style:list-style-name="LFO1" style:family="paragraph"/>
    <style:style style:name="T11" style:parent-style-name="Standardnípísmoodstavce" style:family="text">
      <style:text-properties fo:font-weight="bold" style:font-weight-asian="bold" style:font-weight-complex="bold" fo:color="#000000"/>
    </style:style>
    <style:style style:name="T12" style:parent-style-name="Standardnípísmoodstavce" style:family="text">
      <style:text-properties fo:color="#000000"/>
    </style:style>
    <style:style style:name="P13" style:parent-style-name="Normální" style:family="paragraph">
      <style:paragraph-properties fo:margin-left="0.5in">
        <style:tab-stops/>
      </style:paragraph-properties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paragraph-properties fo:margin-left="0.5in">
        <style:tab-stops/>
      </style:paragraph-properties>
    </style:style>
    <style:style style:name="T17" style:parent-style-name="Standardnípísmoodstavce" style:family="text">
      <style:text-properties fo:color="#000000"/>
    </style:style>
    <style:style style:name="P18" style:parent-style-name="Normální" style:family="paragraph">
      <style:paragraph-properties fo:margin-left="0.5in">
        <style:tab-stops/>
      </style:paragraph-properties>
    </style:style>
    <style:style style:name="P19" style:parent-style-name="Normální" style:family="paragraph">
      <style:paragraph-properties fo:margin-left="0.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list-style-name="LFO1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left="0.5in">
        <style:tab-stops/>
      </style:paragraph-properties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P26" style:parent-style-name="Normální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Normální" style:list-style-name="LFO1" style:family="paragraph"/>
    <style:style style:name="T30" style:parent-style-name="Standardnípísmoodstavce" style:family="text">
      <style:text-properties fo:font-weight="bold" style:font-weight-asian="bold" style:font-weight-complex="bold" fo:color="#000000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paragraph-properties fo:margin-left="0.5in">
        <style:tab-stops/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P35" style:parent-style-name="Normální" style:family="paragraph">
      <style:paragraph-properties fo:margin-left="0.5in">
        <style:tab-stops/>
      </style:paragraph-properties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Odstavecseseznamem" style:list-style-name="LFO2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P41" style:parent-style-name="Normální" style:family="paragraph">
      <style:paragraph-properties fo:text-align="justify"/>
      <style:text-properties fo:color="#000000"/>
    </style:style>
    <style:style style:name="P42" style:parent-style-name="Normální" style:family="paragraph">
      <style:paragraph-properties fo:text-align="justify"/>
      <style:text-properties fo:color="#000000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/>
    </style:style>
  </office:automatic-styles>
  <office:body>
    <office:text text:use-soft-page-breaks="true">
      <text:p text:style-name="P1">Informace pro obchodní zástupce</text:p>
      <text:p text:style-name="P2"><text:span text:style-name="T3">Dovolujeme si informovat a upozornit všechny obchodní zástupce společností nabízející či prodávající zboží a služby zejména v oblasti zdravotnického materiálu a přístrojů (přístrojové techniky),<text:s/></text:span><text:span text:style-name="T4">včetně veškerého s tím souvisejícího příslušenství či spotřebního materiálu a služeb, že kromě k tomu pověřených osob </text:span><text:span text:style-name="T5">nejsou oprávněni jednotliví zaměstnanci Nemocnice Kyjov, příspěvková organizace (dále jen „Nemocnice Kyjov“),</text:span><text:span text:style-name="T6"> zejména lékaři a sestry, </text:span><text:span text:style-name="T7">jednat za Nemocnici Kyjov</text:span><text:span text:style-name="T8"> v těchto záležitostech. To platí a vztahuje se zejména i na přijímání samotných návštěv obchodních zástupců, jejichž obsahem je jak pouhá prezentace, tak i nabízení samotného zboží a služeb.</text:span></text:p>
      <text:p text:style-name="P9">Žádáme proto obchodní zástupce, pokud mají zájem cokoli v Nemocnici Kyjov prezentovat či nabízet, aby nejprve kontaktovali níže uvedené osoby a domluvili se s nimi na dalším postupu, včetně zajištění příslušné administrativní stránky případného osobního jednání (návštěvy) a pohybu v Nemocnici Kyjov.</text:p>
      <text:list text:style-name="LFO1" text:continue-numbering="true">
        <text:list-item>
          <text:p text:style-name="P10"><text:span text:style-name="T11">Přístroje a přístrojová technika</text:span><text:span text:style-name="T12">:<text:s/></text:span><text:s/></text:p>
        </text:list-item>
      </text:list>
      <text:p text:style-name="P13"><text:span text:style-name="T14">Ing. Igor Michalík, MBA – kontakt</text:span>:<text:span text:style-name="T15"><text:s/></text:span><text:a xlink:href="mailto:michalik.igor@nemkyj.cz" office:target-frame-name="_top" xlink:show="replace"><text:span text:style-name="Hypertextovýodkaz">michalik.igor@nemkyj.cz</text:span></text:a>, tel: 702 095 841</text:p>
      <text:p text:style-name="P16"><text:span text:style-name="T17">Kateřina Brunclíková – kontakt</text:span>:<text:s/><text:a xlink:href="mailto:brunclikova.katerina@nemkyj.cz" office:target-frame-name="_top" xlink:show="replace"><text:span text:style-name="Hypertextovýodkaz">brunclikova.katerina@nemkyj.cz</text:span></text:a>, tel: 518 601 014</text:p>
      <text:p text:style-name="P18">Ing. Adam Gřunděl, MBA – kontakt:<text:s/><text:a xlink:href="mailto:grundel.adam@seznam.cz" office:target-frame-name="_top" xlink:show="replace"><text:span text:style-name="Hypertextovýodkaz">grundel.adam@seznam.cz</text:span></text:a>, tel: 602 443 250</text:p>
      <text:p text:style-name="P19">Ing. Robert Kundel – kontakt:<text:s/><text:a xlink:href="mailto:kundel.robert@nemkyj.cz" office:target-frame-name="_top" xlink:show="replace"><text:span text:style-name="Hypertextovýodkaz">kundel.robert@nemkyj.cz</text:span></text:a>, tel: 774 450 523<text:span text:style-name="T20"><text:s text:c="43"/></text:span></text:p>
      <text:list text:style-name="LFO1" text:continue-numbering="true">
        <text:list-item>
          <text:p text:style-name="P21"><text:span text:style-name="T22">Zdravotnický materiál pro potřebu zdravotnických provozů</text:span>:</text:p>
        </text:list-item>
      </text:list>
      <text:p text:style-name="P23"><text:span text:style-name="T24">Mgr. Bakič Juraj – kontakt: </text:span><text:a xlink:href="mailto:bakic.juraj@nemkyj.cz" office:target-frame-name="_top" xlink:show="replace"><text:span text:style-name="Hypertextovýodkaz">bakic.juraj@nemkyj.cz</text:span></text:a>,<text:s/><text:span text:style-name="T25">tel.: 518 601 440, mobil: 606 777 108</text:span></text:p>
      <text:p text:style-name="P26"><text:span text:style-name="T27">Pekaříková Petra – kontakt: </text:span><text:a xlink:href="mailto:pekarikova.petra@nemkyj.cz" office:target-frame-name="_top" xlink:show="replace"><text:span text:style-name="Hypertextovýodkaz">pekarikova.petra@nemkyj.cz</text:span></text:a>,<text:s/><text:span text:style-name="T28">tel.: 518 601 446</text:span></text:p>
      <text:list text:style-name="LFO1" text:continue-numbering="true">
        <text:list-item>
          <text:p text:style-name="P29"><text:span text:style-name="T30">Lékárenský sortiment</text:span><text:span text:style-name="T31">:</text:span></text:p>
        </text:list-item>
      </text:list>
      <text:p text:style-name="P32"><text:span text:style-name="T33">Mgr. Bakič Juraj – kontakt: </text:span><text:a xlink:href="mailto:bakic.juraj@nemkyj.cz" office:target-frame-name="_top" xlink:show="replace"><text:span text:style-name="Hypertextovýodkaz">bakic.juraj@nemkyj.cz</text:span></text:a>,<text:s/><text:span text:style-name="T34">tel.: 518 601 440, mobil: 606 777 108</text:span></text:p>
      <text:p text:style-name="P35"><text:span text:style-name="T36">PharmDr. Brančová Pavla – kontakt: </text:span><text:a xlink:href="mailto:brancova.pavla@nemkyj.cz" office:target-frame-name="_top" xlink:show="replace"><text:span text:style-name="Hypertextovýodkaz">brancova.pavla@nemkyj.cz</text:span></text:a>,<text:s/><text:span text:style-name="T37">mobil: 724 461 935</text:span></text:p>
      <text:list text:style-name="LFO2" text:continue-numbering="true">
        <text:list-item>
          <text:p text:style-name="P38">Spotřební<text:s/>nezdravotnický materiál</text:p>
        </text:list-item>
      </text:list>
      <text:p text:style-name="Normální"><text:span text:style-name="T39"><text:s text:c="15"/>Plánková Eva Dis. – kontakt: </text:span><text:a xlink:href="mailto:plankova.eva@nemkyj.cz" office:target-frame-name="_top" xlink:show="replace"><text:span text:style-name="Hypertextovýodkaz">plankova.eva@nemkyj.cz</text:span></text:a>,<text:s/><text:span text:style-name="T40">tel.: 518 601 290, mobil: 731 415 654</text:span></text:p>
      <text:p text:style-name="P41">Uvedená informace a upozornění je činěno v souladu a za účelem plnění příslušných právních předpisů, a to ať již na úseku poskytování zdravotních služeb a zajištění bezpečnosti a plynulého provozu Nemocnice Kyjov, tak i zejména na úseku zákona o zadávání veřejných zakázek.</text:p>
      <text:p text:style-name="P42">Obchodní zástupci také berou již na tomto místě na vědomí, že informace, které obchodní zástupci zjistí v průběhu jednání, mohou být obchodním tajemstvím Nemocnice Kyjov, přičemž k tomuto se zavazují přijmout příslušná opatření a zachovávat potřebnou mlčenlivost.</text:p>
      <text:p text:style-name="P43"><text:span text:style-name="T44">Upozorňujeme, že porušení shora uvedeného ze strany obchodních zástupců může mít negativní dopad na možnou budoucí spolupráci, zejména v případě získání konkurenční výhody oproti jiným dodavatelům v rámci následného zadávacího řízení na veřejnou zakáz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MICHALÍK Igor, MBA</meta:initial-creator>
    <dc:creator>Veronika Hollerová</dc:creator>
    <meta:creation-date>2025-10-02T05:00:00Z</meta:creation-date>
    <dc:date>2025-10-02T05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459" meta:character-count="3167" meta:row-count="22" meta:non-whitespace-character-count="2714"/>
  </office:meta>
</office:document-meta>
</file>